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P1" style:family="paragraph" style:parent-style-name="Standard">
      <style:text-properties style:font-name="Times New Roman" fo:font-size="12.0pt"/>
    </style:style>
    <style:style style:name="P2" style:family="paragraph" style:parent-style-name="Standard">
      <style:paragraph-properties fo:text-align="center"/>
      <style:text-properties style:font-name="Times New Roman" fo:font-size="16.0pt"/>
    </style:style>
    <style:style style:name="P3" style:family="paragraph" style:parent-style-name="Standard">
      <style:paragraph-properties fo:margin-bottom="0.0833in"/>
      <style:text-properties style:font-name="Times New Roman" fo:font-size="16.0pt"/>
    </style:style>
    <style:style style:name="P4" style:family="paragraph" style:parent-style-name="Standard">
      <style:text-properties style:font-name="Times New Roman" fo:font-size="16.0pt"/>
    </style:style>
    <style:style style:name="T1" style:family="text">
      <style:text-properties fo:font-size="14.0pt" fo:font-size-asian="14.0pt" fo:font-size-complex="14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/>
      <text:p text:style-name="P2">LIST OF TBA CLASSES SOLD 2018 EASTERN CLASSIC</text:p>
      <text:p text:style-name="P2"/>
      <text:p text:style-name="P3">33. <text:s text:c="2"/>Arabian Fillies 2 &amp; Under <text:s text:c="2"/>(following class # 8)</text:p>
      <text:p text:style-name="P4"/>
      <text:p text:style-name="P4">34.</text:p>
      <text:p text:style-name="P4"/>
      <text:p text:style-name="P4">35.</text:p>
      <text:p text:style-name="P4"/>
      <text:p text:style-name="P4">58. <text:s text:c="2"/>Arabian SHUS JTR</text:p>
      <text:p text:style-name="P4"/>
      <text:p text:style-name="P4">59. Arabian Western Pleasure Junior Horse</text:p>
      <text:p text:style-name="P4"/>
      <text:p text:style-name="P4">60.</text:p>
      <text:p text:style-name="P4"/>
      <text:p text:style-name="P4">62. <text:s text:c="2"/>HA/AA Country English Pleasure JTR</text:p>
      <text:p text:style-name="P4"/>
      <text:p text:style-name="P4">63. <text:s text:c="2"/>Arabian SHUS Show Hack ATR</text:p>
      <text:p text:style-name="P4"/>
      <text:p text:style-name="P4">81.</text:p>
      <text:p text:style-name="P4"/>
      <text:p text:style-name="P4">82.</text:p>
      <text:p text:style-name="P4"/>
      <text:p text:style-name="P4">83.</text:p>
      <text:p text:style-name="P4"/>
      <text:p text:style-name="P4">84.</text:p>
      <text:p text:style-name="P4"/>
      <text:p text:style-name="P4">104. Arabian Western Pleasure Junior Horse Championship</text:p>
      <text:p text:style-name="P4"/>
      <text:p text:style-name="P4">105.</text:p>
      <text:p text:style-name="P4"/>
      <text:p text:style-name="P4">108.</text:p>
      <text:p text:style-name="P4"/>
      <text:p text:style-name="P4">109. <text:s text:c="2"/>Arabian Hunter Pleasure AOTS</text:p>
      <text:p text:style-name="P4"/>
      <text:p text:style-name="P4">127.</text:p>
      <text:p text:style-name="P4"/>
      <text:p text:style-name="P4"/>
      <text:p text:style-name="P4">132.</text:p>
      <text:p text:style-name="P4"/>
      <text:p text:style-name="P4">154.</text:p>
      <text:p text:style-name="P4"/>
      <text:p text:style-name="P4">155.</text:p>
      <text:p text:style-name="P4"/>
      <text:p text:style-name="P4">174.</text:p>
      <text:p text:style-name="P4"/>
      <text:p text:style-name="P4">175.</text:p>
      <text:p text:style-name="P4"/>
      <text:p text:style-name="P4">223.</text:p>
      <text:p text:style-name="P4"/>
      <text:p text:style-name="P4">224.</text:p>
      <text:p text:style-name="P4"/>
      <text:p text:style-name="P4">225.</text:p>
      <text:p text:style-name="P4"/>
      <text:p text:style-name="P4">326.</text:p>
      <text:p text:style-name="P4"/>
      <text:p text:style-name="P4">327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55"/></text:p>
      <text:p text:style-name="P1"><text:s text:c="106"/></text:p>
      <text:p text:style-name="P1"/>
      <text:p text:style-name="P1"/>
      <text:p text:style-name="P1"/>
      <text:p text:style-name="P1"><text:s text:c="98"/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265.21</meta:generator>
    <meta:initial-creator>Diane McEntee</meta:initial-creator>
  </office:meta>
</office:document-meta>
</file>